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/>
    </style:style>
    <style:style style:name="T2" style:parent-style-name="Car.predefinitoparagrafo" style:family="text">
      <style:text-properties fo:color="#000000"/>
    </style:style>
    <style:style style:name="P3" style:parent-style-name="Corpotesto" style:family="paragraph">
      <style:paragraph-properties fo:margin-bottom="0in"/>
    </style:style>
    <style:style style:name="T4" style:parent-style-name="Car.predefinitoparagrafo" style:family="text">
      <style:text-properties fo:font-weight="bold" style:font-weight-asian="bold" fo:color="#000000"/>
    </style:style>
    <style:style style:name="P5" style:parent-style-name="Corpotesto" style:family="paragraph">
      <style:text-properties fo:color="#000000"/>
    </style:style>
    <style:style style:name="P6" style:parent-style-name="Corpotesto" style:family="paragraph">
      <style:text-properties fo:color="#000000"/>
    </style:style>
    <style:style style:name="P7" style:parent-style-name="Corpotesto" style:family="paragraph">
      <style:text-properties fo:color="#000000"/>
    </style:style>
    <style:style style:name="P8" style:parent-style-name="Corpotesto" style:family="paragraph">
      <style:paragraph-properties fo:text-align="justify"/>
    </style:style>
    <style:style style:name="T9" style:parent-style-name="Car.predefinitoparagrafo" style:family="text">
      <style:text-properties fo:color="#000000"/>
    </style:style>
    <style:style style:name="T10" style:parent-style-name="Collegamentoipertestuale" style:family="text">
      <style:text-properties style:font-name="sans-serif" fo:color="#000000" fo:font-size="15pt" style:font-size-asian="15pt" style:font-size-complex="15pt"/>
    </style:style>
    <style:style style:name="T11" style:parent-style-name="Car.predefinitoparagrafo" style:family="text">
      <style:text-properties style:font-name="sans-serif" fo:color="#000000" fo:font-size="8.5pt" style:font-size-asian="8.5pt" style:font-size-complex="15pt"/>
    </style:style>
    <style:style style:name="T12" style:parent-style-name="Car.predefinitoparagrafo" style:family="text">
      <style:text-properties fo:color="#000000"/>
    </style:style>
    <style:style style:name="T13" style:parent-style-name="Car.predefinitoparagrafo" style:family="text">
      <style:text-properties fo:color="#000000"/>
    </style:style>
    <style:style style:name="P14" style:parent-style-name="Corpotesto" style:family="paragraph">
      <style:text-properties fo:color="#000000"/>
    </style:style>
  </office:automatic-styles>
  <office:body>
    <office:text text:use-soft-page-breaks="true">
      <text:h text:style-name="P1" text:outline-level="1">Avviso esplorativo per manifestazione di interesse a partecipare a procedura negoziata di cottimo fiduciario per servizi di<text:s/><text:span text:style-name="T2">Call-Center e servizio manutentivo hardware e software per le biblioteche del Consorzio Sistema Bibliotecario Nord-Ovest<text:s/></text:span><text:s/>_____________________________________</text:h>
      <text:p text:style-name="P3"><text:span text:style-name="T4">Oggetto del bando</text:span></text:p>
      <text:p text:style-name="P5">Servizio di Call-Center e servizio manutentivo hardware e software per le biblioteche del Consorzio Sistema Bibliotecario Nord-Ovest<text:s/></text:p>
      <text:p text:style-name="P6">Il CSBNO intende esperire un’indagine di mercato finalizzata ad individuare operatori economici per la partecipazione a procedure negoziate di cottimo fiduciario in conformità all’art. 125 del D.Lgs. 12.04.2006, 163, all’art. 329 del D.P.R. 05.10.2010, n. 207, per l’affidamento di servizi di Call-Center e servizio manutentivo hardware e software per le biblioteche del Consorzio Sistema Bibliotecario Nord-Ovest.</text:p>
      <text:p text:style-name="P7"><text:line-break/>Le prestazioni richieste, dettagliate e qualificate a seguito di invito alla gara prevederanno un corrispettivo annuo di 60.000€ iva esclusa<text:line-break/></text:p>
      <text:p text:style-name="P8"><text:span text:style-name="T9">Gli operatori economici che intendono manifestare il proprio interesse a partecipare alle relative procedure negoziate di cottimo fiduciario dovranno far pervenire al Protocollo del CSBNO via Valassina, 1-20037 Paderno Dugnano <text:s/>esclusivamente mediante email PEC<text:s/></text:span><text:a xlink:href="mailto:csbno@legalmail.it" office:target-frame-name="_top" xlink:show="replace"><text:span text:style-name="T10">csbno@legalmail.it</text:span></text:a><text:span text:style-name="T11"><text:s/></text:span><text:span text:style-name="T12">entro e non oltre il giorno martedì 8 aprile 2014</text:span><text:span text:style-name="T13">, ore 12.00, l’apposita dichiarazione di interesse debitamente compilata in ogni sua parte, predisposta conformemente al modulo allegato.</text:span></text:p>
      <text:p text:style-name="P14"/>
      <text:p text:style-name="Normale">Il possesso dei requisiti di carattere generale, tecnico-organizzativo ed economico-finanziario per l’affidamento dei contratti pubblici dovranno essere dichiarati e saranno oggetto di verifica per gli operatori economici invitati alla gara.</text:p>
      <text:p text:style-name="Normale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1" style:next-style-name="Corpotesto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useppe Gosta</meta:initial-creator>
    <dc:creator>Paolo Restelli</dc:creator>
    <meta:creation-date>2014-03-24T09:56:00Z</meta:creation-date>
    <dc:date>2014-03-24T09:56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1" meta:character-count="1746" meta:row-count="12" meta:non-whitespace-character-count="1488"/>
  </office:meta>
</office:document-meta>
</file>